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636d0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933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36d0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45184"/>
    </style:style>
    <style:style style:name="T9" style:family="text">
      <style:text-properties officeooo:rsid="001636d0"/>
    </style:style>
    <style:style style:name="T10" style:family="text">
      <style:text-properties officeooo:rsid="00165486"/>
    </style:style>
    <style:style style:name="T11" style:family="text">
      <style:text-properties officeooo:rsid="0018289b"/>
    </style:style>
    <style:style style:name="T12" style:family="text">
      <style:text-properties officeooo:rsid="0018f81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La Comisión de Educación, Ciencia, Tecnología e Innovación ha considerado el Proyecto de Comunicación <text:span text:style-name="T5">Nº <text:s/></text:span><text:span text:style-name="T6">45542 – CD – FP – PS,</text:span><text:span text:style-name="T5"> </text:span><text:s/>de l<text:span text:style-name="T9">a</text:span> diputad<text:span text:style-name="T9">a Balagué</text:span>, por el cual <text:span text:style-name="T9">se solicita disponga</text:span> incorporar a la Escuela Particular Incorporada N<text:span text:style-name="T9">°</text:span> 1051 “S<text:span text:style-name="T9">anta</text:span> M<text:span text:style-name="T9">arta”</text:span> de la Localidad de Pilar, Departamento Las Colonias, <text:span text:style-name="T9">distintos</text:span> cargos y horas; y, por las razones expuestas en los fundamentos y las que podrá dar el miembro informante, esta Comisión aconseja la aprobación del <text:span text:style-name="T12">siguiente </text:span>texto <text:span text:style-name="T12">con modificaciones</text:span>: </text:p>
      <text:p text:style-name="P4">PROYECTO DE COMUNICACIÓN</text:p>
      <text:p text:style-name="P6">La Cámara de Diputados de la Provincia vería con agrado que el Poder Ejecutivo, por intermedio del organismo que corresponda, evalúe la posibilidad de incorporar a la Escuela Particular Incorporada N<text:span text:style-name="T9">°</text:span> 1051 “S<text:span text:style-name="T9">anta</text:span> M<text:span text:style-name="T9">arta”</text:span> de la Localidad de Pilar, Departamento Las Colonias, los siguientes cargos y horas:</text:p>
      <text:p text:style-name="P6">a) cargo de Maestra de Grado oportunamente autorizado por Disposición N<text:span text:style-name="T9">°</text:span> 0147/2018 del Servicio de Enseñanza Privada del Ministerio de Educación;</text:p>
      <text:p text:style-name="P6">b) dos horas para Inglés de 7mo Grado, oportunamente autorizadas por Disposición N<text:span text:style-name="T9">°</text:span> 0147/2018 del Servicio de Enseñanza Privada del Ministerio de Educación;</text:p>
      <text:p text:style-name="P6">c) dos horas para Tecnología de 7mo Grado, oportunamente autorizadas por Disposición N<text:span text:style-name="T9">°</text:span> 0147/2018 del Servicio de Enseñanza Privada del Ministerio de Educación; y,</text:p>
      <text:p text:style-name="P6">d) un cargo <text:span text:style-name="T11">para</text:span> Educación Física para compartir con el Jardín Particular Incorporado Nº<text:span text:style-name="T9"> </text:span>1473.</text:p>
      <text:p text:style-name="P5">Sala de <text:span text:style-name="T4">la Comisión </text:span><text:span text:style-name="T8">por Zoom</text:span><text:span text:style-name="T4">, </text:span><text:span text:style-name="T10">24 de noviembre de 2021.</text:span></text:p>
      <text:p text:style-name="P8">Firmantes: Diputados Balagué, De Ponti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9T09:42:25.219185177</dc:date>
    <meta:print-date>2021-11-29T09:42:04.723356838</meta:print-date>
    <meta:editing-cycles>57</meta:editing-cycles>
    <meta:editing-duration>PT1H29M40S</meta:editing-duration>
    <meta:generator>LibreOffice/7.0.4.2$Linux_X86_64 LibreOffice_project/00$Build-2</meta:generator>
    <meta:document-statistic meta:table-count="0" meta:image-count="1" meta:object-count="0" meta:page-count="1" meta:paragraph-count="11" meta:word-count="251" meta:character-count="1664" meta:non-whitespace-character-count="1418"/>
  </office:meta>
</office:document-meta>
</file>